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533163-N-2020 z dnia 04.12.2020 r.<text:s/></text:p>
      <text:p text:style-name="P2">Wojsławice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13386-N-2020<text:s/></text:span><text:span text:style-name="T13"><text:line-break/></text:span><text:span text:style-name="T14">Data:<text:s/></text:span><text:span text:style-name="T15">20/11/2020<text:s/></text:span></text:p>
      <text:p text:style-name="P16"><text:span text:style-name="T17">SEKCJA I: ZAMAWIAJĄCY</text:span><text:span text:style-name="T18"><text:s/></text:span></text:p>
      <text:p text:style-name="P19">Gmina Wojsławice, Krajowy numer identyfikacyjny 11019798300000, ul. ul. Rynek  30, 22-120  Wojsławice, woj. lubelskie, państwo Polska, tel. 825 669 102, e-mail gmina@wojslawice.com, faks 825 669 102.<text:s/><text:line-break/>Adres strony internetowej (url): https://ugwojslawice.bip.lubelskie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I.1<text:s/></text:span><text:span text:style-name="T31"><text:line-break/></text:span><text:span text:style-name="T32">Punkt:<text:s/></text:span><text:span text:style-name="T33">2)<text:s/></text:span><text:span text:style-name="T34"><text:line-break/></text:span><text:span text:style-name="T35">W ogłoszeniu jest:<text:s/></text:span><text:span text:style-name="T36">Spełnienie warunku wymienionego zostanie uznane, jeżeli : Zamawiający określa, że ww. warunek zostanie spełniony, jeśli Wykonawca wykaże, że dysponuje środkami finansowymi w kwocie nie niższej niż 500.000,00 PLN (słownie: pięćset tysięcy złotych); lub posiada zdolność kredytową w kwocie nie niższej niż 500.000,00 PLN (słownie: pięćset tysięcy złotych);<text:s/></text:span><text:span text:style-name="T37"><text:line-break/></text:span><text:span text:style-name="T38">W ogłoszeniu powinno być:<text:s/></text:span><text:span text:style-name="T39">Zamawiający określa, że ww. warunek zostanie spełniony, jeśli Wykonawca wykaże, że dysponuje środkami finansowymi w kwocie nie niższej niż 300.000,00 PLN (słownie: trzysta tysięcy złotych); lub posiada zdolność kredytową w kwocie nie niższej niż 300.000,00 PLN (słownie: trzysta tysięcy złotych);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V.6<text:s/></text:span><text:span text:style-name="T47"><text:line-break/></text:span><text:span text:style-name="T48">Punkt:<text:s/></text:span><text:span text:style-name="T49">2)<text:s/></text:span><text:span text:style-name="T50"><text:line-break/></text:span><text:span text:style-name="T51">W ogłoszeniu jest:<text:s/></text:span><text:span text:style-name="T52">Data: 2020-12-08, godzina: 10:00<text:s/></text:span><text:span text:style-name="T53"><text:line-break/></text:span><text:span text:style-name="T54">W ogłoszeniu powinno być:<text:s/></text:span><text:span text:style-name="T55">Data: 2020-12-15, godzina: 10:0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oczkowski Paweł</meta:initial-creator>
    <dc:creator>Mroczkowski Paweł</dc:creator>
    <meta:creation-date>2020-12-04T07:17:00Z</meta:creation-date>
    <dc:date>2020-12-04T07:17:00Z</dc: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6" meta:row-count="11" meta:non-whitespace-character-count="1337"/>
  </office:meta>
</office:document-meta>
</file>