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padding="0cm" fo:border="none"/>
    </style:style>
    <style:style style:name="P3" style:family="paragraph" style:parent-style-name="Standard">
      <style:paragraph-properties fo:text-align="start" style:justify-single-word="false"/>
      <style:text-properties fo:padding="0cm" fo:border="non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margin-top="0cm" fo:margin-bottom="0.499cm" loext:contextual-spacing="false" fo:text-align="start" style:justify-single-word="false"/>
      <style:text-properties fo:padding="0cm" fo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40011376-N-2020 z dnia 20-01-2020 r. </text:p>
      <text:p text:style-name="P1">Wojsławice:<text:line-break/>OGŁOSZENIE O ZMIANIE OGŁOSZENIA </text:p>
      <text:p text:style-name="P4"><text:span text:style-name="T1">OGŁOSZENIE DOTYCZY:</text:span> </text:p>
      <text:p text:style-name="P3">Ogłoszenia o zamówieniu </text:p>
      <text:p text:style-name="P4"><text:span text:style-name="T2">INFORMACJE O ZMIENIANYM OGŁOSZENIU</text:span> </text:p>
      <text:p text:style-name="P2"><text:span text:style-name="T1">Numer: </text:span>503384-N-2020 <text:line-break/><text:span text:style-name="T1">Data: </text:span>20/01/2020 </text:p>
      <text:p text:style-name="P4"><text:span text:style-name="T2">SEKCJA I: ZAMAWIAJĄCY</text:span> </text:p>
      <text:p text:style-name="P3">Gmina Wojsławice, Krajowy numer identyfikacyjny 11019798300000, ul. ul. Rynek  30, 22-120  Wojsławice, woj. lubelskie, państwo Polska, tel. 825 669 102, e-mail snizio@wojslawice.eurzad.eu, faks 825 669 102. <text:line-break/>Adres strony internetowej (url): https://ugwojslawice.bip.lubelskie.pl </text:p>
      <text:p text:style-name="P5">SEKCJA II: ZMIANY W OGŁOSZENIU </text:p>
      <text:p text:style-name="P3"><text:span text:style-name="T1">II.2) Tekst, który należy dodać</text:span> </text:p>
      <text:p text:style-name="P6"><text:span text:style-name="T1">Miejsce, w którym należy dodać tekst: </text:span><text:line-break/><text:span text:style-name="T1">Numer sekcji: </text:span>IV <text:line-break/><text:span text:style-name="T1">Punkt: </text:span>6.2 <text:line-break/><text:span text:style-name="T1">Tekst, który należy dodać w ogłoszeniu: </text:span>Data: 28.01.2020, godzina: 10:00, Skrócenie terminu składania wniosków, ze względu na pilną potrzebę udzielenia zamówienia (przetarg nieograniczony, przetarg ograniczony, negocjacje z ogłoszeniem): Wskazać powody: Język lub języki, w jakich mogą być sporządzane oferty lub wnioski o dopuszczenie do udziału w postępowaniu Oferta powinna być sporządzona w języku polskim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6S</meta:editing-duration>
    <meta:editing-cycles>3</meta:editing-cycles>
    <meta:generator>LibreOffice/4.3.4.1$Windows_x86 LibreOffice_project/bc356b2f991740509f321d70e4512a6a54c5f243</meta:generator>
    <dc:date>2020-01-20T21:13:41.726000000</dc:date>
    <meta:document-statistic meta:table-count="0" meta:image-count="0" meta:object-count="0" meta:page-count="1" meta:paragraph-count="11" meta:word-count="134" meta:character-count="1058" meta:non-whitespace-character-count="917"/>
    <meta:user-defined meta:name="Info 1"/>
    <meta:user-defined meta:name="Info 2"/>
    <meta:user-defined meta:name="Info 3"/>
    <meta:user-defined meta:name="Info 4"/>
  </office:meta>
</office:document-meta>
</file>